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language="en" fo:country="US" style:language-asian="en" style:country-asian="US" style:language-complex="ar" style:country-complex="S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header" text:anchor-type="as-char" svg:x="0in" svg:y="0in" svg:width="5.3374in" svg:height="0.4519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ITNODIGING NASCHOLING 12 FEBRUARI 2019</text:p>
      <text:p text:style-name="P5"/>
      <text:p text:style-name="P6"/>
      <text:p text:style-name="P7">Beste collega’s,</text:p>
      <text:p text:style-name="P8"/>
      <text:p text:style-name="P9">Op dinsdag 12 februari 2019 is een nascholing gepland.</text:p>
      <text:p text:style-name="P10">Het onderwerp is:<text:s/>de<text:s/>Rol van de apotheker bij de<text:s/>behandeling van psoriasis</text:p>
      <text:p text:style-name="P11">De spreker deze<text:s/>ochtend is:<text:s/>dermatoloog<text:s/>Dr.<text:s/>Raf Lijnen.</text:p>
      <text:p text:style-name="P12"/>
      <text:p text:style-name="P13"/>
      <text:p text:style-name="P14">De<text:s/>nascholing vindt plaats op Meerssenhoven 201, 6222PD Maastricht.</text:p>
      <text:p text:style-name="P15">We starten om 9.30 uur en eindigen om<text:s/>13.00 uur. Er wordt accreditatie aangevraagd<text:s/>voor 3 uur. De nascholing wordt aangeboden door Almirall B.V.</text:p>
      <text:p text:style-name="P16">Er worden geen kosten gemaakt voor het verlenen van gastvrijheid.</text:p>
      <text:p text:style-name="P17"/>
      <text:p text:style-name="P18"/>
      <text:p text:style-name="P19">Ik hoop dat<text:s/>jullie interesse gewekt is. Je kunt je inschrijven/afmelden bij ondergetekende.</text:p>
      <text:p text:style-name="P20"/>
      <text:p text:style-name="P21">Met vriendelijke groet,</text:p>
      <text:p text:style-name="P22"/>
      <text:p text:style-name="P23"/>
      <text:p text:style-name="P24">Jolanda Heutmekers, apotheker</text:p>
      <text:p text:style-name="P25">Apotheek Ravensbos</text:p>
      <text:p text:style-name="P26">Parallelweg Noord 2</text:p>
      <text:p text:style-name="P27">6336AE Hulsberg</text:p>
      <text:p text:style-name="P28">tel: 045-4052700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Pas</meta:initial-creator>
    <dc:creator>Regina Pas</dc:creator>
    <meta:creation-date>2018-12-12T07:19:00Z</meta:creation-date>
    <dc:date>2018-12-14T16:01:00Z</dc:date>
    <meta:template xlink:href="Normal" xlink:type="simple"/>
    <meta:editing-cycles>4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